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text-properties style:font-name="Times New Roman" style:font-name-complex="Times New Roman"/>
    </style:style>
    <style:style style:name="P3" style:parent-style-name="Обычный" style:family="paragraph">
      <style:text-properties style:font-name="Times New Roman" style:font-name-complex="Times New Roman"/>
    </style:style>
    <style:style style:name="P4" style:parent-style-name="Обычный" style:family="paragraph">
      <style:text-properties style:font-name="Times New Roman" style:font-name-complex="Times New Roman"/>
    </style:style>
    <style:style style:name="P5" style:parent-style-name="Обычный" style:family="paragraph">
      <style:text-properties style:font-name="Times New Roman" style:font-name-complex="Times New Roman"/>
    </style:style>
    <style:style style:name="P6" style:parent-style-name="Обычный" style:family="paragraph">
      <style:text-properties style:font-name="Times New Roman" style:font-name-complex="Times New Roman"/>
    </style:style>
    <style:style style:name="P7" style:parent-style-name="Обычный" style:family="paragraph">
      <style:text-properties style:font-name="Times New Roman" style:font-name-complex="Times New Roman"/>
    </style:style>
    <style:style style:name="P8" style:parent-style-name="Обычный" style:family="paragraph">
      <style:text-properties style:font-name="Times New Roman" style:font-name-complex="Times New Roman"/>
    </style:style>
    <style:style style:name="P9" style:parent-style-name="Обычный" style:family="paragraph">
      <style:text-properties style:font-name="Times New Roman" style:font-name-complex="Times New Roman"/>
    </style:style>
    <style:style style:name="P10" style:parent-style-name="Обычный" style:family="paragraph">
      <style:text-properties style:font-name="Times New Roman" style:font-name-complex="Times New Roman"/>
    </style:style>
    <style:style style:name="P11" style:parent-style-name="Обычный" style:family="paragraph">
      <style:text-properties style:font-name="Times New Roman" style:font-name-complex="Times New Roman"/>
    </style:style>
    <style:style style:name="P12" style:parent-style-name="Обычный" style:family="paragraph">
      <style:text-properties style:font-name="Times New Roman" style:font-name-complex="Times New Roman"/>
    </style:style>
    <style:style style:name="P13" style:parent-style-name="Обычный" style:family="paragraph">
      <style:text-properties style:font-name="Times New Roman" style:font-name-complex="Times New Roman"/>
    </style:style>
    <style:style style:name="P14" style:parent-style-name="Обычный" style:family="paragraph">
      <style:text-properties style:font-name="Times New Roman" style:font-name-complex="Times New Roman"/>
    </style:style>
    <style:style style:name="P15" style:parent-style-name="Обычный" style:family="paragraph">
      <style:text-properties style:font-name="Times New Roman" style:font-name-complex="Times New Roman"/>
    </style:style>
    <style:style style:name="P16" style:parent-style-name="Обычный" style:family="paragraph">
      <style:text-properties style:font-name="Times New Roman" style:font-name-complex="Times New Roman"/>
    </style:style>
    <style:style style:name="P17" style:parent-style-name="Обычный" style:family="paragraph">
      <style:text-properties style:font-name="Times New Roman" style:font-name-complex="Times New Roman"/>
    </style:style>
    <style:style style:name="P18" style:parent-style-name="Обычный" style:family="paragraph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P21" style:parent-style-name="Обычный" style:family="paragraph">
      <style:text-properties style:font-name="Times New Roman" style:font-name-complex="Times New Roman"/>
    </style:style>
    <style:style style:name="P22" style:parent-style-name="Обычный" style:family="paragraph">
      <style:text-properties style:font-name="Times New Roman" style:font-name-complex="Times New Roman"/>
    </style:style>
    <style:style style:name="P23" style:parent-style-name="Обычный" style:family="paragraph">
      <style:text-properties style:font-name="Times New Roman" style:font-name-complex="Times New Roman"/>
    </style:style>
    <style:style style:name="P24" style:parent-style-name="Обычный" style:family="paragraph">
      <style:text-properties style:font-name="Times New Roman" style:font-name-complex="Times New Roman"/>
    </style:style>
    <style:style style:name="P25" style:parent-style-name="Обычный" style:family="paragraph">
      <style:text-properties style:font-name="Times New Roman" style:font-name-complex="Times New Roman"/>
    </style:style>
    <style:style style:name="P26" style:parent-style-name="Обычный" style:family="paragraph">
      <style:text-properties style:font-name="Times New Roman" style:font-name-complex="Times New Roman"/>
    </style:style>
    <style:style style:name="P27" style:parent-style-name="Обычный" style:family="paragraph">
      <style:text-properties style:font-name="Times New Roman" style:font-name-complex="Times New Roman"/>
    </style:style>
    <style:style style:name="P28" style:parent-style-name="Обычный" style:family="paragraph">
      <style:text-properties style:font-name="Times New Roman" style:font-name-complex="Times New Roman"/>
    </style:style>
    <style:style style:name="P29" style:parent-style-name="Обычный" style:family="paragraph">
      <style:text-properties style:font-name="Times New Roman" style:font-name-complex="Times New Roman"/>
    </style:style>
    <style:style style:name="P30" style:parent-style-name="Обычный" style:family="paragraph">
      <style:text-properties style:font-name="Times New Roman" style:font-name-complex="Times New Roman"/>
    </style:style>
    <style:style style:name="P31" style:parent-style-name="Обычный" style:family="paragraph">
      <style:text-properties style:font-name="Times New Roman" style:font-name-complex="Times New Roman"/>
    </style:style>
    <style:style style:name="P32" style:parent-style-name="Обычный" style:family="paragraph">
      <style:text-properties style:font-name="Times New Roman" style:font-name-complex="Times New Roman"/>
    </style:style>
    <style:style style:name="P33" style:parent-style-name="Обычный" style:family="paragraph">
      <style:text-properties style:font-name="Times New Roman" style:font-name-complex="Times New Roman"/>
    </style:style>
    <style:style style:name="P34" style:parent-style-name="Обычный" style:family="paragraph">
      <style:text-properties style:font-name="Times New Roman" style:font-name-complex="Times New Roman"/>
    </style:style>
    <style:style style:name="P35" style:parent-style-name="Обычный" style:family="paragraph">
      <style:text-properties style:font-name="Times New Roman" style:font-name-complex="Times New Roman"/>
    </style:style>
    <style:style style:name="P36" style:parent-style-name="Обычный" style:family="paragraph">
      <style:text-properties style:font-name="Times New Roman" style:font-name-complex="Times New Roman"/>
    </style:style>
    <style:style style:name="P37" style:parent-style-name="Обычный" style:family="paragraph">
      <style:text-properties style:font-name="Times New Roman" style:font-name-complex="Times New Roman"/>
    </style:style>
    <style:style style:name="P38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Обычный" style:family="paragraph">
      <style:text-properties style:font-name="Times New Roman" style:font-name-complex="Times New Roman"/>
    </style:style>
    <style:style style:name="P40" style:parent-style-name="Обычный" style:family="paragraph">
      <style:text-properties style:font-name="Times New Roman" style:font-name-complex="Times New Roman"/>
    </style:style>
    <style:style style:name="P41" style:parent-style-name="Обычный" style:family="paragraph">
      <style:text-properties style:font-name="Times New Roman" style:font-name-complex="Times New Roman"/>
    </style:style>
    <style:style style:name="P42" style:parent-style-name="Обычный" style:family="paragraph">
      <style:text-properties style:font-name="Times New Roman" style:font-name-complex="Times New Roman"/>
    </style:style>
    <style:style style:name="P43" style:parent-style-name="Обычный" style:family="paragraph">
      <style:text-properties style:font-name="Times New Roman" style:font-name-complex="Times New Roman"/>
    </style:style>
    <style:style style:name="P44" style:parent-style-name="Обычный" style:family="paragraph">
      <style:text-properties style:font-name="Times New Roman" style:font-name-complex="Times New Roman"/>
    </style:style>
    <style:style style:name="P45" style:parent-style-name="Обычный" style:family="paragraph">
      <style:text-properties style:font-name="Times New Roman" style:font-name-complex="Times New Roman"/>
    </style:style>
    <style:style style:name="P46" style:parent-style-name="Обычный" style:family="paragraph">
      <style:text-properties style:font-name="Times New Roman" style:font-name-complex="Times New Roman"/>
    </style:style>
    <style:style style:name="P47" style:parent-style-name="Обычный" style:family="paragraph">
      <style:text-properties style:font-name="Times New Roman" style:font-name-complex="Times New Roman"/>
    </style:style>
    <style:style style:name="P48" style:parent-style-name="Обычный" style:family="paragraph">
      <style:text-properties style:font-name="Times New Roman" style:font-name-complex="Times New Roman"/>
    </style:style>
    <style:style style:name="P49" style:parent-style-name="Обычный" style:family="paragraph">
      <style:text-properties style:font-name="Times New Roman" style:font-name-complex="Times New Roman"/>
    </style:style>
    <style:style style:name="P50" style:parent-style-name="Обычный" style:family="paragraph">
      <style:text-properties style:font-name="Times New Roman" style:font-name-complex="Times New Roman"/>
    </style:style>
    <style:style style:name="P51" style:parent-style-name="Обычный" style:family="paragraph">
      <style:text-properties style:font-name="Times New Roman" style:font-name-complex="Times New Roman"/>
    </style:style>
    <style:style style:name="P52" style:parent-style-name="Обычный" style:family="paragraph">
      <style:text-properties style:font-name="Times New Roman" style:font-name-complex="Times New Roman"/>
    </style:style>
    <style:style style:name="P53" style:parent-style-name="Обычный" style:family="paragraph">
      <style:text-properties style:font-name="Times New Roman" style:font-name-complex="Times New Roman"/>
    </style:style>
    <style:style style:name="P54" style:parent-style-name="Обычный" style:family="paragraph">
      <style:text-properties style:font-name="Times New Roman" style:font-name-complex="Times New Roman"/>
    </style:style>
    <style:style style:name="P55" style:parent-style-name="Обычный" style:family="paragraph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P58" style:parent-style-name="Обычный" style:family="paragraph">
      <style:text-properties style:font-name="Times New Roman" style:font-name-complex="Times New Roman"/>
    </style:style>
    <style:style style:name="P59" style:parent-style-name="Обычный" style:family="paragraph">
      <style:text-properties style:font-name="Times New Roman" style:font-name-complex="Times New Roman"/>
    </style:style>
    <style:style style:name="P60" style:parent-style-name="Обычный" style:family="paragraph">
      <style:text-properties style:font-name="Times New Roman" style:font-name-complex="Times New Roman"/>
    </style:style>
    <style:style style:name="P61" style:parent-style-name="Обычный" style:family="paragraph">
      <style:text-properties style:font-name="Times New Roman" style:font-name-complex="Times New Roman"/>
    </style:style>
    <style:style style:name="P62" style:parent-style-name="Обычный" style:family="paragraph">
      <style:text-properties style:font-name="Times New Roman" style:font-name-complex="Times New Roman"/>
    </style:style>
    <style:style style:name="P63" style:parent-style-name="Обычный" style:family="paragraph">
      <style:text-properties style:font-name="Times New Roman" style:font-name-complex="Times New Roman"/>
    </style:style>
    <style:style style:name="P64" style:parent-style-name="Обычный" style:family="paragraph">
      <style:text-properties style:font-name="Times New Roman" style:font-name-complex="Times New Roman"/>
    </style:style>
    <style:style style:name="P65" style:parent-style-name="Обычный" style:family="paragraph">
      <style:text-properties style:font-name="Times New Roman" style:font-name-complex="Times New Roman"/>
    </style:style>
    <style:style style:name="P66" style:parent-style-name="Обычный" style:family="paragraph">
      <style:text-properties style:font-name="Times New Roman" style:font-name-complex="Times New Roman"/>
    </style:style>
    <style:style style:name="P67" style:parent-style-name="Обычный" style:family="paragraph">
      <style:text-properties style:font-name="Times New Roman" style:font-name-complex="Times New Roman"/>
    </style:style>
    <style:style style:name="P68" style:parent-style-name="Обычный" style:family="paragraph">
      <style:text-properties style:font-name="Times New Roman" style:font-name-complex="Times New Roman"/>
    </style:style>
    <style:style style:name="P69" style:parent-style-name="Обычный" style:family="paragraph">
      <style:text-properties style:font-name="Times New Roman" style:font-name-complex="Times New Roman"/>
    </style:style>
    <style:style style:name="P70" style:parent-style-name="Обычный" style:family="paragraph">
      <style:text-properties style:font-name="Times New Roman" style:font-name-complex="Times New Roman"/>
    </style:style>
    <style:style style:name="P71" style:parent-style-name="Обычный" style:family="paragraph">
      <style:text-properties style:font-name="Times New Roman" style:font-name-complex="Times New Roman"/>
    </style:style>
    <style:style style:name="P72" style:parent-style-name="Обычный" style:family="paragraph">
      <style:text-properties style:font-name="Times New Roman" style:font-name-complex="Times New Roman"/>
    </style:style>
    <style:style style:name="P73" style:parent-style-name="Обычный" style:family="paragraph">
      <style:text-properties style:font-name="Times New Roman" style:font-name-complex="Times New Roman"/>
    </style:style>
    <style:style style:name="P74" style:parent-style-name="Обычный" style:family="paragraph">
      <style:text-properties style:font-name="Times New Roman" style:font-name-complex="Times New Roman"/>
    </style:style>
    <style:style style:name="P75" style:parent-style-name="Обычный" style:family="paragraph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P78" style:parent-style-name="Обычный" style:family="paragraph">
      <style:text-properties style:font-name="Times New Roman" style:font-name-complex="Times New Roman"/>
    </style:style>
    <style:style style:name="P79" style:parent-style-name="Обычный" style:family="paragraph">
      <style:text-properties style:font-name="Times New Roman" style:font-name-complex="Times New Roman"/>
    </style:style>
    <style:style style:name="P80" style:parent-style-name="Обычный" style:family="paragraph">
      <style:text-properties style:font-name="Times New Roman" style:font-name-complex="Times New Roman"/>
    </style:style>
    <style:style style:name="P81" style:parent-style-name="Обычный" style:family="paragraph">
      <style:text-properties style:font-name="Times New Roman" style:font-name-complex="Times New Roman"/>
    </style:style>
    <style:style style:name="P82" style:parent-style-name="Обычный" style:family="paragraph">
      <style:text-properties style:font-name="Times New Roman" style:font-name-complex="Times New Roman"/>
    </style:style>
    <style:style style:name="P83" style:parent-style-name="Обычный" style:family="paragraph">
      <style:text-properties style:font-name="Times New Roman" style:font-name-complex="Times New Roman"/>
    </style:style>
    <style:style style:name="P84" style:parent-style-name="Обычный" style:family="paragraph">
      <style:text-properties style:font-name="Times New Roman" style:font-name-complex="Times New Roman"/>
    </style:style>
    <style:style style:name="P85" style:parent-style-name="Обычный" style:family="paragraph">
      <style:text-properties style:font-name="Times New Roman" style:font-name-complex="Times New Roman"/>
    </style:style>
    <style:style style:name="P86" style:parent-style-name="Обычный" style:family="paragraph">
      <style:text-properties style:font-name="Times New Roman" style:font-name-complex="Times New Roman"/>
    </style:style>
    <style:style style:name="P87" style:parent-style-name="Обычный" style:family="paragraph">
      <style:text-properties style:font-name="Times New Roman" style:font-name-complex="Times New Roman"/>
    </style:style>
    <style:style style:name="P88" style:parent-style-name="Обычный" style:family="paragraph">
      <style:text-properties style:font-name="Times New Roman" style:font-name-complex="Times New Roman"/>
    </style:style>
    <style:style style:name="P89" style:parent-style-name="Обычный" style:family="paragraph">
      <style:text-properties style:font-name="Times New Roman" style:font-name-complex="Times New Roman"/>
    </style:style>
    <style:style style:name="P90" style:parent-style-name="Обычный" style:family="paragraph">
      <style:text-properties style:font-name="Times New Roman" style:font-name-complex="Times New Roman"/>
    </style:style>
    <style:style style:name="P91" style:parent-style-name="Обычный" style:family="paragraph">
      <style:text-properties style:font-name="Times New Roman" style:font-name-complex="Times New Roman"/>
    </style:style>
    <style:style style:name="P92" style:parent-style-name="Обычный" style:family="paragraph">
      <style:text-properties style:font-name="Times New Roman" style:font-name-complex="Times New Roman"/>
    </style:style>
    <style:style style:name="P93" style:parent-style-name="Обычный" style:family="paragraph">
      <style:text-properties style:font-name="Times New Roman" style:font-name-complex="Times New Roman"/>
    </style:style>
    <style:style style:name="P94" style:parent-style-name="Обычный" style:family="paragraph">
      <style:text-properties style:font-name="Times New Roman" style:font-name-complex="Times New Roman"/>
    </style:style>
    <style:style style:name="P95" style:parent-style-name="Обычный" style:family="paragraph">
      <style:text-properties style:font-name="Times New Roman" style:font-name-complex="Times New Roman"/>
    </style:style>
    <style:style style:name="P96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" style:parent-style-name="Обычный" style:family="paragraph">
      <style:text-properties style:font-name="Times New Roman" style:font-name-complex="Times New Roman"/>
    </style:style>
    <style:style style:name="P98" style:parent-style-name="Обычный" style:family="paragraph">
      <style:text-properties style:font-name="Times New Roman" style:font-name-complex="Times New Roman"/>
    </style:style>
    <style:style style:name="P99" style:parent-style-name="Обычный" style:family="paragraph">
      <style:text-properties style:font-name="Times New Roman" style:font-name-complex="Times New Roman"/>
    </style:style>
    <style:style style:name="P100" style:parent-style-name="Обычный" style:family="paragraph">
      <style:text-properties style:font-name="Times New Roman" style:font-name-complex="Times New Roman"/>
    </style:style>
    <style:style style:name="P101" style:parent-style-name="Обычный" style:family="paragraph">
      <style:text-properties style:font-name="Times New Roman" style:font-name-complex="Times New Roman"/>
    </style:style>
    <style:style style:name="P102" style:parent-style-name="Обычный" style:family="paragraph">
      <style:text-properties style:font-name="Times New Roman" style:font-name-complex="Times New Roman"/>
    </style:style>
    <style:style style:name="P103" style:parent-style-name="Обычный" style:family="paragraph">
      <style:text-properties style:font-name="Times New Roman" style:font-name-complex="Times New Roman"/>
    </style:style>
    <style:style style:name="P104" style:parent-style-name="Обычный" style:family="paragraph">
      <style:text-properties style:font-name="Times New Roman" style:font-name-complex="Times New Roman"/>
    </style:style>
    <style:style style:name="P105" style:parent-style-name="Обычный" style:family="paragraph">
      <style:text-properties style:font-name="Times New Roman" style:font-name-complex="Times New Roman"/>
    </style:style>
    <style:style style:name="P106" style:parent-style-name="Обычный" style:family="paragraph">
      <style:text-properties style:font-name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АО «Медицинская акционерная страховая компания» (АО «МАКС-М»)</text:p>
      <text:p text:style-name="P2">Руководство:</text:p>
      <text:p text:style-name="P3">Генеральный директор Мартьянова Надежда Васильевна</text:p>
      <text:p text:style-name="P4">Директор Дирекции ОМС в г. Москве Муравьев Дмитрий Николаевич</text:p>
      <text:p text:style-name="P5">Контакты:</text:p>
      <text:p text:style-name="P6">www.makcm.ru</text:p>
      <text:p text:style-name="P7">Адрес почтовый: 115184, ул. Малая Ордынка, дом 50</text:p>
      <text:p text:style-name="P8">Адрес юридический: 115184, ул. Малая Ордынка, дом 50 (Генеральный директор)</text:p>
      <text:p text:style-name="P9">Адрес фактический: 115409, Каширское шоссе, дом 78/1</text:p>
      <text:p text:style-name="P10">Справочно-информационная служба (Горячая линия):</text:p>
      <text:p text:style-name="P11">Телефон: 8 (495) 786-45-31, 8 (800) 333-60-03</text:p>
      <text:p text:style-name="P12">Режим работы: круглосуточно</text:p>
      <text:p text:style-name="P13">Защита прав застрахованных:</text:p>
      <text:p text:style-name="P14">Телефон: 8 (499) 323-97-24</text:p>
      <text:p text:style-name="P15">Режим работы: пн.-чт. 9:00 — 18:00, птн. с 9.00 до 16.45</text:p>
      <text:p text:style-name="P16">Полисное обеспечение:</text:p>
      <text:p text:style-name="P17">Телефон: 8 (800) 333-60-03, 8 (495) 786-45-31</text:p>
      <text:p text:style-name="P18">Режим работы: пн.-чт. 9:00 — 18:00, птн. с 9.00 до 16.45</text:p>
      <text:p text:style-name="Обычный"><text:span text:style-name="T19">ООО «Страховая медицинская компания РЕСО-Мед»</text:span><text:span text:style-name="T20"><text:s/>(Московский филиал) (правопреемник ООО «Медицинская страховая компания «МЕДСТРАХ»)</text:span></text:p>
      <text:p text:style-name="P21">Руководство:</text:p>
      <text:p text:style-name="P22">Генеральный директор Дёмин Юрий</text:p>
      <text:p text:style-name="P23">Директор филиала Кирсанов Александр Николаевич</text:p>
      <text:p text:style-name="P24">Контакты:</text:p>
      <text:p text:style-name="P25">reso-med.com</text:p>
      <text:p text:style-name="P26">Адрес юридический: 142500, Московская область, г. Павловский Посад, Урицкого улица, дом 26</text:p>
      <text:p text:style-name="P27">Адрес территориальный: 117638, г. Москва, ул. Одесская, д. 2, корп. С</text:p>
      <text:p text:style-name="P28">Адрес филиала: 111020, г. Москва, улица Боровая, дом 7, строение 7</text:p>
      <text:p text:style-name="P29">Справочно-информационная служба (Горячая линия):</text:p>
      <text:p text:style-name="P30">Телефон: 8 (800) 200-92-04, 8 (495) 033-00-03</text:p>
      <text:soft-page-break/>
      <text:p text:style-name="P31">Режим работы: круглосуточно</text:p>
      <text:p text:style-name="P32">Защита прав застрахованных:</text:p>
      <text:p text:style-name="P33">Телефон: 8 (495) 033-00-03</text:p>
      <text:p text:style-name="P34">Режим работы: пн-чт: 9:00 — 18:00, пт: 9:00-16:45</text:p>
      <text:p text:style-name="P35">​Полисное обеспечение:</text:p>
      <text:p text:style-name="P36">Телефон: 8 (495) 033-00-03</text:p>
      <text:p text:style-name="P37">Режим работы: пн-чт: 9:00 — 18:00, пт: 9:00-16:45</text:p>
      <text:p text:style-name="P38">АО «Страховая компания «СОГАЗ-Мед»»</text:p>
      <text:p text:style-name="P39">Руководство:</text:p>
      <text:p text:style-name="P40">Генеральный директор Толстов Дмитрий Валерьевич</text:p>
      <text:p text:style-name="P41">Директор Московской дирекции Буров Дмитрий Сергеевич</text:p>
      <text:p text:style-name="P42">Контакты:</text:p>
      <text:p text:style-name="P43">www.sogaz-med.ru</text:p>
      <text:p text:style-name="P44">Адрес почтовый: 115088, г. Москва, , а/я 147</text:p>
      <text:p text:style-name="P45">Адрес юридический: 107045, г. Москва, пер. Уланский, дом 26, помещение 3.01</text:p>
      <text:p text:style-name="P46">Адрес территориальный: 115432, г. Москва, 2-й Южнопортовый проезд, д. 16, стр. 1</text:p>
      <text:p text:style-name="P47">Справочно-информационная служба (Горячая линия):</text:p>
      <text:p text:style-name="P48">Телефон: 8 (800) 100-07-02</text:p>
      <text:p text:style-name="P49">Режим работы: круглосуточно</text:p>
      <text:p text:style-name="P50">Защита прав застрахованных:</text:p>
      <text:p text:style-name="P51">Телефон: 8 (800) 100-07-02</text:p>
      <text:p text:style-name="P52">Режим работы: пн.-чт. с 8.30 до 17.15, птн. до 16.00</text:p>
      <text:p text:style-name="P53">Полисное обеспечение:</text:p>
      <text:p text:style-name="P54">Телефон: 8 (800) 100-07-02</text:p>
      <text:p text:style-name="P55">Режим работы: пн.-чт. с 8.30 до 17.15, птн. до 16.00</text:p>
      <text:p text:style-name="Обычный"><text:span text:style-name="T56">АОСП ООО «Страховая компания «Ингосстрах – М»</text:span><text:span text:style-name="T57"><text:s/>- Филиал в г. Москве</text:span></text:p>
      <text:p text:style-name="P58">Руководство:</text:p>
      <text:p text:style-name="P59">Генеральный директор Курбатова Наталья Анатольевна</text:p>
      <text:p text:style-name="P60">Директор Административного Обособленного Структурного Подразделения ООО «Страховая компания «Ингосстрах – М» - Филиал в г. Москве Андриишина Ирина Викторовна</text:p>
      <text:soft-page-break/>
      <text:p text:style-name="P61">Контакты:</text:p>
      <text:p text:style-name="P62">www.ingos-m.ru</text:p>
      <text:p text:style-name="P63">Адрес почтовый: 123022, г. Москва, ул. Рочдельская, д.15, стр. 35</text:p>
      <text:p text:style-name="P64">Адрес юридический: 115035, г. Москва, ул. Пятницкая, д. 12, стр. 2</text:p>
      <text:p text:style-name="P65">Адрес территориальный: 123022, г. Москва, ул. Рочдельская, д.15, стр. 35</text:p>
      <text:p text:style-name="P66">Адрес филиала: 105082, Москва, улица Бакунинская, д. 50, стр. 1</text:p>
      <text:p text:style-name="P67">Справочно-информационная служба (Горячая линия):</text:p>
      <text:p text:style-name="P68">Телефон/факс: 8 (495) 099-97-90, 8 (800) 600-24-27</text:p>
      <text:p text:style-name="P69">Режим работы: круглосуточно</text:p>
      <text:p text:style-name="P70">Отдел защиты прав застрахованных:</text:p>
      <text:p text:style-name="P71">Телефон/факс: 8 (495) 099-97-90</text:p>
      <text:p text:style-name="P72">Режим работы: пн-пт: 9.00 — 18.00 без перерыва, сб.,вс. - выходные дни</text:p>
      <text:p text:style-name="P73">Полисное обеспечение:</text:p>
      <text:p text:style-name="P74">Телефон: 8 (495) 099-97-90</text:p>
      <text:p text:style-name="P75">Режим работы: пн.-пт. с 9.00 до 18.00, сб.,вс. - выходные дни</text:p>
      <text:p text:style-name="Обычный"><text:span text:style-name="T76">АСП ООО «Капитал МС»</text:span><text:span text:style-name="T77"><text:s/>- Филиал в г. Москве</text:span></text:p>
      <text:p text:style-name="P78">Руководство:</text:p>
      <text:p text:style-name="P79">Генеральный директор Гришина Надежда Ивановна</text:p>
      <text:p text:style-name="P80">Директор Административного Структурного Подразделения ООО «Капитал МС» - Филиал в г. Москве Вороньжева Ирина Ивановна</text:p>
      <text:p text:style-name="P81">Контакты:</text:p>
      <text:p text:style-name="P82">www.kapmed.ru</text:p>
      <text:p text:style-name="P83">Адрес юридический: 115035, Москва, Кадашёвская наб., д. 30</text:p>
      <text:p text:style-name="P84">Адрес территориальный: 115035, Москва, Кадашёвская наб., д. 30</text:p>
      <text:p text:style-name="P85">Адрес филиала: 121309, г. Москва, улица Новозаводская, д. 23/8, кор. 1</text:p>
      <text:p text:style-name="P86">Справочно-информационная служба (Горячая линия):</text:p>
      <text:p text:style-name="P87">Телефон: 8 (800) 100-81-01, 8 (499) 142-72-26</text:p>
      <text:p text:style-name="P88">Защита прав застрахованных:</text:p>
      <text:p text:style-name="P89">Телефон:8 (499) 142-72-26</text:p>
      <text:p text:style-name="P90">Режим работы: понедельник — пятница с 09.00 — 18.00, перерыв с 13.00-14.00,</text:p>
      <text:p text:style-name="P91">выходной: суббота, воскресенье</text:p>
      <text:soft-page-break/>
      <text:p text:style-name="P92">Полисное обеспечение:</text:p>
      <text:p text:style-name="P93">Телефон: 8 (499) 142-72-26</text:p>
      <text:p text:style-name="P94">Режим работы: понедельник — пятница с 09.00 — 20.00, без перерыва, суббота с 10:00-15:00</text:p>
      <text:p text:style-name="P95">выходной: воскресенье</text:p>
      <text:p text:style-name="P96">ООО «МСК «ИНКО – МЕД»</text:p>
      <text:p text:style-name="P97">Руководство:</text:p>
      <text:p text:style-name="P98">Генеральный директор Москалева Татьяна Николаевна</text:p>
      <text:p text:style-name="P99">Руководитель филиала в г. Москве Куршина Светлана Петровна</text:p>
      <text:p text:style-name="P100">Контакты:</text:p>
      <text:p text:style-name="P101">www.inko-med.ru</text:p>
      <text:p text:style-name="P102">Адрес почтовый: 394018, Воронежская область, г. Воронеж, ул. Платонова, дом 14</text:p>
      <text:p text:style-name="P103">Адрес юридический: 394018, Воронежская область, г. Воронеж, ул. Платонова, дом 14</text:p>
      <text:p text:style-name="P104">Адрес фактический: 109004, г. Москва, ул. Шелепихинская набережная, д. 34, корп. 2, здание 1</text:p>
      <text:p text:style-name="P105">Справочно-информационная служба (Горячая линия):</text:p>
      <text:p text:style-name="P106">Телефон: 8 (800) 100-36-03</text:p>
      <text:p text:style-name="Обычный"><text:span text:style-name="T107">Режим работы: круглосуточн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.tkach@polyclinic.corp</meta:initial-creator>
    <dc:creator>e.tkach@polyclinic.corp</dc:creator>
    <meta:creation-date>2026-06-23T11:25:00Z</meta:creation-date>
    <dc:date>2026-06-23T11:29:00Z</dc:date>
    <meta:template xlink:href="Normal" xlink:type="simple"/>
    <meta:editing-cycles>3</meta:editing-cycles>
    <meta:editing-duration>PT240S</meta:editing-duration>
    <meta:document-statistic meta:page-count="4" meta:paragraph-count="9" meta:word-count="684" meta:character-count="4574" meta:row-count="32" meta:non-whitespace-character-count="3899"/>
  </office:meta>
</office:document-meta>
</file>